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style:text-underline-style="solid" style:text-underline-width="auto" style:text-underline-color="font-color" fo:font-weight="bold" officeooo:rsid="000e22cb" officeooo:paragraph-rsid="000e22cb" style:font-size-asian="26pt" style:font-weight-asian="bold" style:font-size-complex="26pt" style:font-weight-complex="bold"/>
    </style:style>
    <style:style style:name="P2" style:family="paragraph" style:parent-style-name="Standard">
      <style:text-properties fo:font-size="8pt" officeooo:rsid="000e63b5" officeooo:paragraph-rsid="000e63b5" style:font-size-asian="8pt" style:font-size-complex="8pt"/>
    </style:style>
    <style:style style:name="P3" style:family="paragraph" style:parent-style-name="Standard">
      <style:text-properties fo:font-size="8pt" officeooo:rsid="00102c95" officeooo:paragraph-rsid="00102c95" style:font-size-asian="8pt" style:font-size-complex="8pt"/>
    </style:style>
    <style:style style:name="P4" style:family="paragraph" style:parent-style-name="Standard">
      <style:text-properties fo:font-size="8pt" officeooo:rsid="00122b3b" officeooo:paragraph-rsid="00122b3b" style:font-size-asian="8pt" style:font-size-complex="8pt"/>
    </style:style>
    <style:style style:name="P5" style:family="paragraph" style:parent-style-name="Standard">
      <style:text-properties fo:font-size="8pt" officeooo:rsid="00124ea7" officeooo:paragraph-rsid="00124ea7" style:font-size-asian="8pt" style:font-size-complex="8pt"/>
    </style:style>
    <style:style style:name="P6" style:family="paragraph" style:parent-style-name="Standard">
      <style:text-properties fo:font-size="8pt" officeooo:rsid="0012907f" officeooo:paragraph-rsid="0012907f" style:font-size-asian="8pt" style:font-size-complex="8pt"/>
    </style:style>
    <style:style style:name="P7" style:family="paragraph" style:parent-style-name="Standard">
      <style:text-properties fo:font-size="8pt" officeooo:rsid="00129132" officeooo:paragraph-rsid="00129132" style:font-size-asian="8pt" style:font-size-complex="8pt"/>
    </style:style>
    <style:style style:name="P8" style:family="paragraph" style:parent-style-name="Standard">
      <style:text-properties fo:font-size="8pt" officeooo:rsid="00141991" officeooo:paragraph-rsid="00141991" style:font-size-asian="8pt" style:font-size-complex="8pt"/>
    </style:style>
    <style:style style:name="P9" style:family="paragraph" style:parent-style-name="Standard">
      <style:paragraph-properties fo:text-align="center" style:justify-single-word="false"/>
      <style:text-properties fo:font-size="8pt" officeooo:rsid="000e22cb" officeooo:paragraph-rsid="000e22cb" style:font-size-asian="8pt" style:font-size-complex="8pt"/>
    </style:style>
    <style:style style:name="P10" style:family="paragraph" style:parent-style-name="Standard">
      <style:text-properties fo:font-size="8pt" officeooo:rsid="000e22cb" officeooo:paragraph-rsid="000e22cb" style:font-size-asian="8pt" style:font-size-complex="8pt"/>
    </style:style>
    <style:style style:name="P11" style:family="paragraph" style:parent-style-name="Standard">
      <style:paragraph-properties fo:text-align="center" style:justify-single-word="false"/>
      <style:text-properties fo:font-size="10.5pt" officeooo:rsid="000e22cb" officeooo:paragraph-rsid="000e22cb" style:font-size-asian="10.5pt" style:font-size-complex="10.5pt"/>
    </style:style>
    <style:style style:name="P12" style:family="paragraph" style:parent-style-name="Standard">
      <style:text-properties fo:font-size="6pt" style:text-underline-style="solid" style:text-underline-width="auto" style:text-underline-color="font-color" fo:font-weight="bold" officeooo:rsid="000c5a9b" officeooo:paragraph-rsid="00141991" style:font-size-asian="6pt" style:font-weight-asian="bold" style:font-size-complex="6pt" style:font-weight-complex="bold"/>
    </style:style>
    <style:style style:name="P13" style:family="paragraph" style:parent-style-name="Standard">
      <style:paragraph-properties fo:text-align="start" style:justify-single-word="false"/>
      <style:text-properties fo:font-size="6pt" officeooo:rsid="00148276" officeooo:paragraph-rsid="00141991" style:font-size-asian="6pt" style:font-size-complex="6pt"/>
    </style:style>
    <style:style style:name="P14" style:family="paragraph" style:parent-style-name="Standard">
      <style:paragraph-properties fo:text-align="start" style:justify-single-word="false"/>
      <style:text-properties fo:font-size="6pt" officeooo:rsid="00168cc1" officeooo:paragraph-rsid="00168cc1" style:font-size-asian="6pt" style:font-size-complex="6pt"/>
    </style:style>
    <style:style style:name="P15" style:family="paragraph" style:parent-style-name="Standard">
      <style:paragraph-properties fo:text-align="start" style:justify-single-word="false"/>
      <style:text-properties fo:font-size="6pt" officeooo:rsid="000c5a9b" officeooo:paragraph-rsid="00141991" style:font-size-asian="6pt" style:font-size-complex="6pt"/>
    </style:style>
    <style:style style:name="P16" style:family="paragraph" style:parent-style-name="Standard">
      <style:paragraph-properties fo:text-align="start" style:justify-single-word="false"/>
      <style:text-properties fo:font-size="6pt" fo:font-weight="bold" officeooo:rsid="00168cc1" officeooo:paragraph-rsid="00168cc1" style:font-size-asian="6pt" style:font-weight-asian="bold" style:font-size-complex="6pt" style:font-weight-complex="bold"/>
    </style:style>
    <style:style style:name="P17" style:family="paragraph" style:parent-style-name="Standard">
      <style:paragraph-properties fo:text-align="start" style:justify-single-word="false"/>
      <style:text-properties fo:font-size="6pt" fo:font-style="normal" style:text-underline-style="none" fo:font-weight="normal" officeooo:rsid="00168cc1" officeooo:paragraph-rsid="00168cc1" style:font-size-asian="6pt" style:font-style-asian="normal" style:font-weight-asian="normal" style:font-size-complex="6pt" style:font-style-complex="normal" style:font-weight-complex="normal"/>
    </style:style>
    <style:style style:name="T1" style:family="text">
      <style:text-properties style:text-position="super 58%"/>
    </style:style>
    <style:style style:name="T2" style:family="text">
      <style:text-properties officeooo:rsid="000e63b5"/>
    </style:style>
    <style:style style:name="T3" style:family="text">
      <style:text-properties officeooo:rsid="00122b3b"/>
    </style:style>
    <style:style style:name="T4" style:family="text">
      <style:text-properties officeooo:rsid="0012907f"/>
    </style:style>
    <style:style style:name="T5" style:family="text">
      <style:text-properties officeooo:rsid="00129132"/>
    </style:style>
    <style:style style:name="T6" style:family="text">
      <style:text-properties officeooo:rsid="00141991"/>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18a98c"/>
    </style:style>
    <style:style style:name="T10" style:family="text">
      <style:text-properties officeooo:rsid="0018c3f6"/>
    </style:style>
    <style:style style:name="T11" style:family="text">
      <style:text-properties fo:font-size="8pt" style:font-size-asian="8pt" style:font-size-complex="8pt"/>
    </style:style>
    <style:style style:name="T12" style:family="text">
      <style:text-properties fo:font-size="9pt" style:font-size-asian="9pt" style:font-size-complex="9pt"/>
    </style:style>
    <style:style style:name="T1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ul-Kok</text:p>
      <text:p text:style-name="P11">BLUE BELT – 38 Movements</text:p>
      <text:p text:style-name="P11">4<text:span text:style-name="T1">th</text:span> BLUE-R to 3<text:span text:style-name="T1">rd</text:span> BLUE-D</text:p>
      <text:p text:style-name="P9"/>
      <text:p text:style-name="P10">Yul-Kok is the pen name of the philosopher and scholar Yi (1536-1584 AD). He was nicknamed the “Confucius of Korea”. It has 38 movements to symbolize his birthplace on the 38<text:span text:style-name="T1">th</text:span> parallel and the pattern of movements makes the character for “scholar”.</text:p>
      <text:p text:style-name="P10">Yul-Gok, meaning Chestnut Valley was the pseudonym given to Yi I. Born on Kang-Nung in the Kwangwon-Do Province. Yi I was very close to his mother, who was a revered woman in Korean society. Upon her death, Yi I went to a Zen Buddhist monastery to meditate. There he was educated in Buddhist philosophy. Upon leaving, he devoted his life to the study of Confucianism. He became well known for being an expert of the school of Chu-Hsi. Yul-Gok proposed that the “chi” controlled the universe and that the “li” was a supporting agent. Yul-Gok’s school stressed the importance of education, experience, and intellectual activities. The other school of thought was led by Yi-Hwang (Yi Toi-Gye). Toi-Gye believed that the “li” controlled and that the “chi” stressed the importance of moral character. This difference was the corner in a political stalemate. Kim Hyo-won, who controlled <text:span text:style-name="T2">the eastern part of Seoul, followed the teachings of Toi-Gye, while the western section, led by Sim Ui-Gyom followed Yul-Gok. Yul-Gok was deeply embedded in government affairs. He held the position of Minister of Defense, calling for a 100,000 Army Reserve Corps. He established the Hyang-Yak (village laws based in Confucian ethics) to govern local governments. Yul-Gok created the Taedong(Great Equity) System to aid finances by levying land rather than on households. Because of the political struggle, Yul-Gok never got to see his theories and systems develop. Nonetheless, he was still revered as an extraordinary philosopher for his lifelong dedication to Confucianism and theory of government.</text:span></text:p>
      <text:p text:style-name="P10"/>
      <text:p text:style-name="P2">Begin: Ready position start facing North</text:p>
      <text:p text:style-name="P2">1. Move left foot West, forming horse stance facing North while extending right fist middle section.</text:p>
      <text:p text:style-name="P2">2. Stationary. Execute middle section punch with left fist (slowly).</text:p>
      <text:p text:style-name="P2">3. Stationary. Execute middle section punch with right fist(regular speed).</text:p>
      <text:p text:style-name="P2">4. Stationary. Execute middle section punch with left fist(regular speed).</text:p>
      <text:p text:style-name="P2">5. Move East, left foot to right foot (touching), then right foot East to horse stance, keeping left fist out.</text:p>
      <text:p text:style-name="P2">6. Stationary. Execute middle section punch with right fist (slowly).</text:p>
      <text:p text:style-name="P2">7. Stationary. Execute middle section punch with left fist(regular speed).</text:p>
      <text:p text:style-name="P2">8. Stationary. Execute middle section punch with right fist(regular speed).</text:p>
      <text:p text:style-name="P2">9. Move right foot North East forming RFF front stance while executing inside block with right inner forearm.</text:p>
      <text:p text:style-name="P2">10. Execute front kick with left leg landing in LFF front stance.</text:p>
      <text:p text:style-name="P3">11. Stationary. Execute middle section punch with left fist.</text:p>
      <text:p text:style-name="P3">12. Stationary. Execute middle section reverse punch with right fist.</text:p>
      <text:p text:style-name="P3">13. Move left foot North West forming LFF fron<text:span text:style-name="T3">t stance while executing inside block with left inner forearm.</text:span></text:p>
      <text:p text:style-name="P4">14. Execute middle section front kick with right foot landing in RFF front stance.</text:p>
      <text:p text:style-name="P4">15. Stationary. Execute middle section punch with right fist.</text:p>
      <text:p text:style-name="P4">16. Stationary. Execute middle section <text:span text:style-name="T9">reverse </text:span>punch with left fist.</text:p>
      <text:p text:style-name="P4">17. Move right foot North forming RFF front stance facing North while keeping left fist out and executing middle section hook block with right palm.</text:p>
      <text:p text:style-name="P4">18. Stationary. Execute middle section hook block with left palm.</text:p>
      <text:p text:style-name="P4">19. Stationary. Execute middle section punch with right fist.</text:p>
      <text:p text:style-name="P5">20. Move left foot North, forming LFF front stance facing North while keeping right fist out and executing middle section hook block with left palm.</text:p>
      <text:p text:style-name="P5">21. Stationary. Execute middle section hook block with right palm.</text:p>
      <text:p text:style-name="P5">22. Stationary. Execute middle section punch with left fist.</text:p>
      <text:p text:style-name="P5">23. Move right foot North, forming RFF front stance while executing middle section punch with right fist. [YELL]</text:p>
      <text:p text:style-name="P5">24. Moving North, execute side kick with left foot to the North.</text:p>
      <text:p text:style-name="P5">25. Landing in LFF front stance <text:span text:style-name="T4">facing North</text:span> while executing middle section elbow attack with right arm (right elbow strikes left palm).</text:p>
      <text:p text:style-name="P5">26. Turn clockwise and execute side kick with the right foot to the South.</text:p>
      <text:p text:style-name="P5">27. <text:span text:style-name="T4">Landing in RFF front stance facing South while executing middle section elbow attack with left arm (left elbow strikes right palm).</text:span></text:p>
      <text:p text:style-name="P6">28. Move left foot East, turning 90 degrees counter clockwise, forming LFF back stance while executing double rising knife hand block to the East.</text:p>
      <text:p text:style-name="P6">29. Move right foot East forming RFF front stance while executing spear hand attack (vertical) with right hand (aiming for groin area). The left hand is open and tucked underneath the elbow of the right arm.</text:p>
      <text:p text:style-name="P6">30. <text:span text:style-name="T5">Move right foot West, turning clockwise 180 degrees, forming RFF back stance while executing double rising knife hand blocks.</text:span></text:p>
      <text:p text:style-name="P7">31. <text:span text:style-name="T4">Move </text:span>lef<text:span text:style-name="T4">t foot </text:span>We<text:span text:style-name="T4">st forming </text:span>L<text:span text:style-name="T4">FF front stance while executing spear hand attack (vertical) with </text:span>lef<text:span text:style-name="T4">t hand (aiming for groin area). The </text:span>righ<text:span text:style-name="T4">t hand is open and tucked underneath the elbow of the </text:span>lef<text:span text:style-name="T4">t arm.</text:span></text:p>
      <text:p text:style-name="P7">32. Move left foot South forming LFF front stance while executing front block with left hand.</text:p>
      <text:p text:style-name="P7">33. Stationary. Execute middle section reverse punch with right fist.</text:p>
      <text:p text:style-name="P7">34. Move right foot South forming RFF front stance while executing front block with right hand.</text:p>
      <text:p text:style-name="P7">35. Stationary. Execute middle section reverse punch with left fist.</text:p>
      <text:p text:style-name="P7">36. Jump South, forming X stance facing South while executing <text:span text:style-name="T10">left hand lead</text:span> face attack. [YELL]</text:p>
      <text:p text:style-name="P7">37. <text:span text:style-name="T6">Turning clockwise 270 degrees, m</text:span>ove <text:span text:style-name="T6">righ</text:span>t foot <text:span text:style-name="T6">Ea</text:span>st forming <text:span text:style-name="T6">RFF front stance while executing </text:span><text:span text:style-name="T10">right hand lead</text:span><text:span text:style-name="T6"> face attack.</text:span></text:p>
      <text:p text:style-name="P8">38. Move right foot to left foot (touching), then left foot West forming LFF front stance while executing <text:span text:style-name="T10">left hand lead</text:span> face attack.</text:p>
      <text:p text:style-name="P8">End: Move left foot back to ready stance facing North.</text:p>
      <text:p text:style-name="P8"/>
      <text:p text:style-name="P12">Reminders:</text:p>
      <text:p text:style-name="P13"><text:span text:style-name="T7">Ready Stance:</text:span> body is upright, legs are shoulder width, toes are pointing forward, fists are almost touching in front of the belt forming a circle.</text:p>
      <text:p text:style-name="P14"><text:span text:style-name="T7">Horse Stance:</text:span><text:span text:style-name="T8"> body is upright, legs are double shoulder with apart, feet point forward, knees are in and legs are bent.</text:span></text:p>
      <text:p text:style-name="P15"><text:span text:style-name="T7">Back Stance:</text:span> body is upright, shoulders are pointing North and South, head is looking in the same direction as the front foot, both legs are bent, front foot (30% of weight) pointing forward, back foot (70% of weight) pointing 90 degrees (feet form the letter “L”)</text:p>
      <text:p text:style-name="P15"><text:span text:style-name="T7">Front Stance:</text:span> body is upright, shoulders are pointing East and West, head is looking in the same direction as the front foot, legs are shoulder width, front leg is bent (60% of weight), back leg is straight (40% of weight), both feet point forward.</text:p>
      <text:p text:style-name="P16">X Stance:<text:span text:style-name="T8"> body is upright, shoulders are pointing north and south, head facing straight, front foot is perpendicular to direction of movement, back foot is on the toes </text:span></text:p>
      <text:p text:style-name="P14"><text:span text:style-name="T8">All punches are middle section (aiming at the bottom of the sternum).</text:span></text:p>
      <text:p text:style-name="P15"><text:span text:style-name="T7">RFF:</text:span> Right foot forward <text:s/><text:span text:style-name="T7">LFF:</text:span> Left foot forward </text:p>
      <text:p text:style-name="P14"><text:span text:style-name="T13">Testing Requirements:</text:span></text:p>
      <text:p text:style-name="P17"><text:span text:style-name="T7">I.</text:span> Yul-Kok Form<text:tab/><text:span text:style-name="T7">II</text:span>. Basics (1) Face Attack (2) Double Knife hand block low section<text:tab/><text:span text:style-name="T7">III.</text:span> Kicks: Face Each Other (1) Front Kick, Sliding Front Kick, Knife Hand Attack (2) Side Kick, Jump Side Kick, Knife Hand Attack<text:tab/><text:span text:style-name="T7">IV.</text:span> Free Sparring: NO hand techniques to the fa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6T11:01:58.239000000</meta:creation-date>
    <dc:date>2025-01-23T10:59:16.386000000</dc:date>
    <meta:editing-duration>PT30M37S</meta:editing-duration>
    <meta:editing-cycles>6</meta:editing-cycles>
    <meta:generator>LibreOffice/7.3.7.2$Windows_X86_64 LibreOffice_project/e114eadc50a9ff8d8c8a0567d6da8f454beeb84f</meta:generator>
    <meta:document-statistic meta:table-count="0" meta:image-count="0" meta:object-count="0" meta:page-count="1" meta:paragraph-count="55" meta:word-count="1152" meta:character-count="7038" meta:non-whitespace-character-count="5937"/>
  </office:meta>
</office:document-meta>
</file>